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4317"/>
    </style:style>
    <style:style style:name="P2" style:family="paragraph" style:parent-style-name="Standard">
      <style:paragraph-properties fo:text-align="justify" style:justify-single-word="false"/>
      <style:text-properties fo:color="#000000" style:font-name="0" fo:font-size="12pt" officeooo:rsid="0008bf7d" officeooo:paragraph-rsid="00134317" style:font-size-asian="12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0" fo:font-size="12pt" officeooo:rsid="0008bf7d" officeooo:paragraph-rsid="00134317" style:font-size-asian="12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34317"/>
    </style:style>
    <style:style style:name="P5" style:family="paragraph" style:parent-style-name="Standard">
      <style:paragraph-properties fo:text-align="center" style:justify-single-word="false"/>
      <style:text-properties officeooo:paragraph-rsid="00134317"/>
    </style:style>
    <style:style style:name="P6" style:family="paragraph" style:parent-style-name="Standard">
      <style:paragraph-properties fo:text-align="justify" style:justify-single-word="false"/>
      <style:text-properties fo:color="#000000" style:font-name="0" fo:font-size="12pt" officeooo:rsid="000ef716" officeooo:paragraph-rsid="00134317" style:font-size-asian="12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49e53"/>
    </style:style>
    <style:style style:name="P8" style:family="paragraph" style:parent-style-name="Standard">
      <style:paragraph-properties fo:text-align="center" style:justify-single-word="false"/>
      <style:text-properties officeooo:paragraph-rsid="00149e53"/>
    </style:style>
    <style:style style:name="T1" style:family="text">
      <style:text-properties officeooo:rsid="00134317"/>
    </style:style>
    <style:style style:name="T2" style:family="text">
      <style:text-properties officeooo:rsid="000dc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ma </text:span><text:s/>Istanza di Partecipazione </text:p>
      <text:p text:style-name="P1"/>
      <text:p text:style-name="P1"/>
      <text:p text:style-name="P1"><text:tab/><text:tab/><text:tab/><text:tab/><text:tab/> Spett.le <text:span text:style-name="T1">Dirigente Settore Servizi alla Persona – Demografici</text:span></text:p>
      <text:p text:style-name="P1"><text:tab/><text:tab/><text:tab/><text:tab/><text:tab/><text:tab/><text:tab/> <text:s text:c="6"/><text:span text:style-name="T1">Comune di Santa Maria Capua Vetere </text:span></text:p>
      <text:p text:style-name="P1"><text:tab/><text:tab/><text:tab/><text:tab/><text:tab/><text:tab/><text:tab/> <text:s text:c="6"/><text:span text:style-name="T1">Via Albana </text:span></text:p>
      <text:p text:style-name="P1"><text:tab/><text:tab/><text:tab/><text:tab/><text:tab/><text:tab/><text:tab/> <text:s text:c="6"/><text:span text:style-name="T1">81055 Santa Maria Capua Vetere (CE)</text:span></text:p>
      <text:p text:style-name="P1"><text:tab/><text:tab/><text:tab/><text:tab/><text:tab/><text:tab/><text:tab/><text:span text:style-name="T1">pec: </text:span><text:a xlink:type="simple" xlink:href="mailto:protocollo@santamariacv" text:style-name="Internet_20_link" text:visited-style-name="Visited_20_Internet_20_Link"><text:span text:style-name="T1">protocollo@santamariacv</text:span></text:a><text:span text:style-name="T1">. postecert.it</text:span></text:p>
      <text:p text:style-name="P1"><text:tab/><text:tab/><text:tab/><text:tab/><text:tab/><text:tab/></text:p>
      <text:p text:style-name="P2"/>
      <text:p text:style-name="P2"/>
      <text:p text:style-name="P2"/>
      <text:p text:style-name="P6">OGGETTO: “MANIFESTAZIONE DI INTERESSE PER L’INDIVIDUAZIONE DI UN SUPPORTO AL RUP PER LA GARA DI AFFIDAMENTO DEL SERVIZIO DI REFEZIONE SCOLASTICA AA.SS. 2024/2025 E 2025/2026”.</text:p>
      <text:p text:style-name="P6"/>
      <text:p text:style-name="P6"/>
      <text:p text:style-name="P4">Il/la sottoscritto/a _________________________________________________________, nato/a a ______________________________________________________(_____) Il __________________, C.F. ________________________________________________, residente a ____________________________________________ in Via _______________________________ n° ____________, con studio a ______________________________________________ (____) in Via ______________________________________________________ n. ____, Codice Fiscale: ___________________________________, P.IVA______________________________________________ Indirizzo PEC __________________________________________________________________________, Tel. ______________________________________ </text:p>
      <text:p text:style-name="P4"/>
      <text:p text:style-name="P5">MANIFESTA </text:p>
      <text:p text:style-name="P4"/>
      <text:p text:style-name="P4">Il proprio interesse a partecipare all’indagine di mercato finalizzata all’affidamento dell’incarico di supporto al RUP per <text:span text:style-name="T1">la gara di refezione scolastica AA.SS. 2024/2025 e 2025/2026 per gli alunni ed insegnanti della scuola di infanzia, primaria e secondaria del Comune di Santa Maria Capua Vetere;</text:span></text:p>
      <text:p text:style-name="P4"/>
      <text:p text:style-name="P7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36/2023, </text:p>
      <text:p text:style-name="P8"><text:s/><text:span text:style-name="T1">D</text:span>ICHIARA </text:p>
      <text:p text:style-name="P7">di essere in possesso dei <text:span text:style-name="T1">seguenti </text:span>requisiti di partecipazione:</text:p>
      <text:p text:style-name="P4"/>
      <text:p text:style-name="P4"><text:span text:style-name="T1">R</text:span>EQUISITI GENERALI </text:p>
      <text:p text:style-name="P4"/>
      <text:p text:style-name="P2">a) Cittadinanza italiana; </text:p>
      <text:p text:style-name="P2">b) Godimento dei diritti di elettorato politico attivo; </text:p>
      <text:p text:style-name="P2">c) Idoneità fisica all'impiego;</text:p>
      <text:p text:style-name="P2">d) Insussistenza di condizioni che comportino il divieto a contrarre con una Pubblica Amministrazione, ivi comprese tutte le ipotesi di cui all'art. dal 94 al 98 del D.lgs. n. 36/2023 e s.m.i.;</text:p>
      <text:p text:style-name="P2">e) Non essere stato destituito, dispensato o licenziato dall'impiego presso una pubblica Amministrazione per persistente insufficiente rendimento ovvero non essere stato dichiarato <text:soft-page-break/>decaduto da un impiego statale ai sensi dell'art. 127, comma 1, lett. O) del DPR 10/01/1957, n. 3 (T.U. lmp. Civ. St.) e ss.mm.ii. </text:p>
      <text:p text:style-name="P2">f) Insussistenza delle cause di esclusione di cui all’art. 1 bis, comma 14, legge n. 383/2001 e s.m.i; g) Insussistenza delle condizioni di cui all’art. 53, comma 16 ter, del D.Lgs. n. 165/2001 o di altre condizioni che, ai sensi della normativa vigente, sono causa di divieto a contrarre con la P.A.; </text:p>
      <text:p text:style-name="P2">h) Essere, al momento di presentazione dell'istanza, in regola con l'assolvimento degli obblighi di versamento dei contributi di natura previdenziale ed assistenziale. </text:p>
      <text:p text:style-name="P2">i) Essere in regola con gli obblighi di leva;</text:p>
      <text:p text:style-name="P2">j) Di rendersi immediatamente disponibile ad espletare l’incarico nei modi e nei tempi previsti dalla Stazione Appaltante, senza eccezioni o riserva alcuna; </text:p>
      <text:p text:style-name="P2">k) Di impegnarsi a svolgere, per l’intera durata contrattuale tutte le attività che si rendono necessarie per il corretto adempimento dell’incarico; </text:p>
      <text:p text:style-name="P2">l) Di essere informati, ai sensi e per gli effetti del D.Lgs. n. 101/18, che i dati personali raccolti saranno trattati, anche con strumenti informatici, esclusivamente ai fini della presente procedura.</text:p>
      <text:p text:style-name="P2"/>
      <text:p text:style-name="P2"/>
      <text:p text:style-name="P2">REQUISITI DI IDONEITA’ PROFESSIONALE, CAPACITA’ TECNICA E DI QUALIFICAZIONE:</text:p>
      <text:p text:style-name="P2"/>
      <text:p text:style-name="P2">- <text:span text:style-name="T1">di aver maturato </text:span>esperienza e competenza in <text:s/>incarichi/servizi analoghi già svolti, <text:span text:style-name="T1">di cui fornisce allegato elenco </text:span>autocertificato ai sensi del D.P.R. 445/2000, <text:span text:style-name="T1">contenente i seguenti dati </text:span>: committenza, tipologia/oggetto, importo e durata (data inizio e fine);</text:p>
      <text:p text:style-name="P2">- <text:span text:style-name="T2">conoscenza della normativa sugli appalti pubblici;</text:span></text:p>
      <text:p text:style-name="P2">- <text:span text:style-name="T2">approfondita conoscenza della normativa nazionale e regionale in materia di ristorazione scolastica, sicurezza alimentare, criteri ambientali minimi per la ristorazione collettiva, ecc..</text:span></text:p>
      <text:p text:style-name="P2"/>
      <text:p text:style-name="P2">Si allegano: </text:p>
      <text:p text:style-name="P2">□ Documento/i di Riconoscimento/i; </text:p>
      <text:p text:style-name="P2">□ Curriculum Vitae aggiornato/i con Firma digitale; </text:p>
      <text:p text:style-name="P2">□ Elenco dei servizi svolti comprovanti l’esperienza professionale acquisita limitatamente alle prestazioni oggetto del presente avviso. In tale elenco, autocertificato ai sensi del D.P.R. 445/2000, dovrà indicarsi per ciascun servizio svolto: committenza, tipologia/oggetto, importo e durata (data inizio e fine); </text:p>
      <text:p text:style-name="P2"/>
      <text:p text:style-name="P3">Indirizzo P.E.C.: ________________________________________@______________________ </text:p>
      <text:p text:style-name="P3"/>
      <text:p text:style-name="P3"/>
      <text:p text:style-name="P3"><text:s/>Firmato digitalmente 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7:17:36.409000000</meta:creation-date>
    <dc:date>2023-11-29T15:21:18.381000000</dc:date>
    <meta:editing-duration>PT22M38S</meta:editing-duration>
    <meta:editing-cycles>2</meta:editing-cycles>
    <meta:generator>LibreOffice/6.0.5.2$Windows_X86_64 LibreOffice_project/54c8cbb85f300ac59db32fe8a675ff7683cd5a16</meta:generator>
    <meta:print-date>2023-11-29T18:02:29.463000000</meta:print-date>
    <meta:document-statistic meta:table-count="0" meta:image-count="0" meta:object-count="0" meta:page-count="2" meta:paragraph-count="36" meta:word-count="589" meta:character-count="4716" meta:non-whitespace-character-count="4075"/>
  </office:meta>
</office:document-meta>
</file>